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imes New Roman" fo:font-size="12pt" style:font-size-asian="12pt" style:font-size-complex="12pt"/>
    </style:style>
    <style:style style:name="P3"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4" style:family="paragraph" style:parent-style-name="Standard" style:master-page-name="Standard">
      <style:paragraph-properties fo:text-align="justify" style:justify-single-word="false" style:page-number="auto"/>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T1" style:family="text">
      <style:text-properties style:font-name="Times New Roman" fo:font-size="12pt" style:font-size-asian="12pt" style:font-size-complex="12pt"/>
    </style:style>
    <style:style style:name="T2" style:family="text">
      <style:text-properties style:font-name="Times New Roman" fo:font-size="12pt" fo:font-style="italic" style:font-size-asian="12pt" style:font-style-asian="italic" style:font-size-complex="12pt"/>
    </style:style>
    <style:style style:name="T3" style:family="text">
      <style:text-properties style:font-name="Times New Roman" fo:font-size="12pt" fo:font-style="normal" style:font-size-asian="12pt" style:font-style-asian="normal" style:font-size-complex="12pt"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ARIO RAGAZZINI, Università di Firenze</text:p>
      <text:p text:style-name="P2"/>
      <text:p text:style-name="P3">Spunti per una biografia intellettuale e professionale</text:p>
      <text:p text:style-name="P2"/>
      <text:p text:style-name="P2">Naturalmente tutti noi abbiamo ricordi di Enzo, e tutti noi abbiamo dei pezzi di biografia che si incontrano con lui. Io ho avuto frequentazioni con lui nello stesso gruppo di ricerca, da poco laureati, (io di poco più anziano). Quando in anni successivi, per passare all'università, ho lasciato il lavoro di coordinatore dei servizi culturali ed educativi del comune di Castelfiorentino, lui è subentrato nel mio stesso ruolo. Dunque abbiamo avuto esperienze contigue e frequentato ambiti comuni (accanto ad altri dissimili, si intende, ognuno con la propria personalità e i propri vissuti). Pensando a questo intervento, è inutile lo dica, si sono affollati e accalcati molti pensieri e idee e mi sono forse pentito di aver scelto di intervenire perché è troppo complicato districare nel dialogo col suo ricordo considerazioni più distaccate. </text:p>
      <text:p text:style-name="P2">Appartengono all’intimo personale di ciascuno i ricordi delle vicende e dei rapporti intercorsi, con i quali si fanno i conti nel tempo. I rapporti personali, o strettamente familiari, che sono propri di chi l’ha conosciuto, potranno costituire elementi per una biografia personale, che resta in prima istanza affidata ai suoi cari. </text:p>
      <text:p text:style-name="P2">Per parte mia dirò poche cose, come iniziali elementi per una sua biografia professionale e intellettuale, che vale la pena sia oggetto di riflessione. Forse risulteranno un po' eccentriche rispetto al tema di questa giornata, ma conto che sia compreso lo spirito con cui sono dette. Ricordarlo, noi, non può essere altro che questo ripercorrere la sua vicenda, che a mio parere interroga poi anche noi. </text:p>
      <text:p text:style-name="P2">In breve segnalerei alcuni aspetti. La sua formazione nella Facoltà di Magistero, ma prima ancora, la sua estrazione popolare alla quale teneva particolarmente. Non è casuale questa connessione. La Facoltà di Magistero, come sapete, è stata per molto tempo, per così dire, una facoltà di serie B, <text:s/>considerata, anche a torto, minore e collaterale rispetto a studi più acclamati. Ricordo volentieri le osservazioni che ho sentito fare più volte dal vecchio storico Giorgio Spini, che vi insegnava, sul ruolo di questa Facoltà, che proprio in virtù delle sue caratteristiche, contestate e via via per fortuna superate nel tempo, si è trovata a svolgere un fortissimo e peculiare ruolo di emancipazione di ceti, di studenti provenienti da situazioni sociali e culturali diverse da quelle tradizionali dell’alta cultura. Questo ruolo va rivendicato a merito e recuperato nella nuova organizzazione universitaria. </text:p>
      <text:p text:style-name="P1"><text:span text:style-name="T1">Di Enzo, ricordo la formazione storica iniziale, che non è presente nei temi della giornata di studi odierna, perché il convegno è dedicato agli aspetti strettamente pedagogici e relativi all’infanzia. Mi pare di ricordare che la sua tesi fosse dedicata alla </text:span><text:span text:style-name="T2">Congiura degli Eguali</text:span><text:span text:style-name="T1"> di Babeuf e Buonarroti, che rimanda al tema dell’illuminismo, dell’organizzazione, dell'azione politica... sarebbe molto interessante approfondire questi aspetti. </text:span></text:p>
      <text:p text:style-name="P2">Da questa estrazione molto popolare nell’impatto con il Magistero e l’alta cultura, conseguono anche tratti culturali che hanno caratterizzato poi, la sua attività e alcune delle sue posizioni. Si pensi alla sua ripulsa, forse anche incomprensione, delle contestazioni del 1968; spiegabile in chi arrivava alla cultura come una meta agognata ed eccezionale e non capiva come mai qualcuno potesse contestare sapere e possibile collocazione sociale, mentre proprio per lui la cultura era un <text:s/>nuovo arrivo prefiguratore di nuove possibilità. <text:s/>Questa contestazione deve essere stata per lui, io qui non ho nessun elemento soggettivo di ricordo, un problema tormentoso e complesso, perché è un tema, i colleghi lo possono testimoniare con me, <text:s/>che è stato molto presente e molto ricordato nei suoi interventi nel corso delle riunioni accademiche di lavoro e organizzazione universitaria, anche molto recentemente (e dunque a distanza di molti anni), persino in forme e contesti nei quali il tema e gli argomenti apparentemente (almeno per me) non avevano motivo di essere. Tale frequenza di richiamo e obiezione mi è sempre parsa la spia di quanto per Enzo il tema fosse a suo modo bruciante e di quanto, anche, venisse ad essere difficile per lui la critica della critica culturale, di quanto il rapporto con la cultura e la contestazione della cultura o di certe forme della cultura fosse quasi un problema dalle valenze emotive. </text:p>
      <text:p text:style-name="P2">Un altro tratto, che poi è collegato con questo, è costituito dal rifiuto della cultura culturalista <text:soft-page-break/>(fatemi dire così) a favore di una cultura operativa; con qualche elemento di contraddizione, perché contemporaneamente tutta la sua recente e crescente attenzione alla tematica estetica è qualcosa che va proprio in una direzione un po’ diversa dalla cultura operativa e richiede una riflessione di tipo diverso, proprio sui fondamenti. </text:p>
      <text:p text:style-name="P2">Tutto questo insieme di cose, che qui non approfondisco, creava una stratificazione di atteggiamenti, perfino di comportamenti visibili. Voglio ricordare, non so se questa mia percezione corrisponde alla vostra - ve la offro solo come testimonianza senza nessuna pretesa - quel suo modo di periodare e accentare la frase, soprattutto negli interventi formali, con pause e cadenze, quella sua prosodia; come se la sovrapposizione di popolare (intonazione e prosodia) e colto (lessico) si mostrassero in sovrapposizione e tensione reciproca.</text:p>
      <text:p text:style-name="P1"><text:span text:style-name="T1">Infine vorrei richiamare il tema del modificarsi progressivo della professione di docente universitario: da intellettuale ricercatore e organizzatore della ricerca ad una sorta, passatemi la parola sgradevole ma efficace, di docente “licealizzato” e “secondarizzato”, che aspira ad essere </text:span><text:span text:style-name="T3">manager</text:span><text:span text:style-name="T1"> di una nuova situazione, forse più per giustificare la propria condizione che perché davvero così sia, con un calo di prestigio e una modificazione delle mediazioni e delle funzioni che gli vengono richieste. Credo che questo passaggio sia stato molto percepito da Enzo, che lo ha soggettivamente gestito aumentando il ruolo universitario del rapporto con il territorio, e con le sue istituzioni. E', questa, una forma di interpretazione di questa modificazione, ancora in atto, del ruolo del ricercatore universitario: come se un ruolo agognato, una volta raggiunto, si fosse mostrato un guscio più vuoto di quanto atteso.</text:span></text:p>
      <text:p text:style-name="P1"><text:span text:style-name="T1">Da qui anche una frase che lui ripeteva negli ultimi tempi con una grande insistenza, con una sospetta grande insistenza, con la quale dichiarava essere il lavoro universitario, di docente universitario, <text:s/>il lavoro più bello del mondo. Come volesse dire, almeno così capivo, che avrebbe potuto essere il lavoro più bello del mondo se… dipendendo questo “se” da molti fattori, alcuni extra individuali, sociali e istituzionali, ma altri anche e proprio soggettivi, di quanti fanno questo mestiere. Ecco, questo “se” della sua biografia, così insistentemente pronunciato negli ultimi anni, negli ultimi mesi, direi addirittura negli ultimi giorni, ci interroga profondamente. Verrebbe da concludere con </text:span><text:span text:style-name="T2">de nobis fabula narratur</text:span><text:span text:style-name="T1">, se non ricordassi che Enzo non avrebbe gradito una citazione finale in latino; e quindi la dirò, in memoria di Enzo, in italiano “il racconto, la favola è proprio di noi che parla”.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hinkpad </meta:initial-creator>
    <meta:creation-date>2015-07-16T14:58:51.64</meta:creation-date>
    <dc:date>2015-07-23T11:18:42.86</dc:date>
    <dc:creator>thinkpad </dc:creator>
    <meta:editing-duration>PT49M35S</meta:editing-duration>
    <meta:editing-cycles>8</meta:editing-cycles>
    <meta:generator>OpenOffice/4.0.1$Win32 OpenOffice.org_project/401m5$Build-9714</meta:generator>
    <meta:document-statistic meta:table-count="0" meta:image-count="0" meta:object-count="0" meta:page-count="2" meta:paragraph-count="12" meta:word-count="1109" meta:character-count="7260"/>
  </office:meta>
</office:document-meta>
</file>