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fo:margin-bottom="0in" fo:line-height="100%"/>
      <style:text-properties style:font-name="Helvetica Neue" style:font-name-asian="Times New Roman" style:font-name-complex="Times New Roman" fo:color="#454545" fo:font-size="12pt" style:font-size-asian="12pt" style:font-size-complex="12pt" style:language-asian="it" style:country-asian="IT"/>
    </style:style>
    <style:style style:name="P2" style:parent-style-name="Normale" style:family="paragraph">
      <style:paragraph-properties fo:text-align="justify" fo:margin-bottom="0in" fo:line-height="100%"/>
      <style:text-properties style:font-name="Helvetica Neue" style:font-name-asian="Times New Roman" style:font-name-complex="Times New Roman" fo:color="#454545" fo:font-size="12pt" style:font-size-asian="12pt" style:font-size-complex="12pt" style:language-asian="it" style:country-asian="IT"/>
    </style:style>
    <style:style style:name="P3" style:parent-style-name="Normale" style:family="paragraph">
      <style:paragraph-properties fo:text-align="justify" fo:margin-bottom="0in" fo:line-height="100%"/>
      <style:text-properties style:font-name="Helvetica Neue" style:font-name-asian="Times New Roman" style:font-name-complex="Times New Roman" fo:color="#454545" fo:font-size="12pt" style:font-size-asian="12pt" style:font-size-complex="12pt" style:language-asian="it" style:country-asian="IT"/>
    </style:style>
    <style:style style:name="P4" style:parent-style-name="Normale" style:family="paragraph">
      <style:paragraph-properties fo:text-align="justify" fo:margin-bottom="0in" fo:line-height="100%"/>
    </style:style>
    <style:style style:name="T5" style:parent-style-name="Car.predefinitoparagrafo" style:family="text">
      <style:text-properties style:font-name="Helvetica Neue" style:font-name-asian="Times New Roman" style:font-name-complex="Times New Roman" fo:color="#454545" fo:font-size="12pt" style:font-size-asian="12pt" style:font-size-complex="12pt" style:language-asian="it" style:country-asian="IT"/>
    </style:style>
    <style:style style:family="graphic" style:name="a0">
      <style:graphic-properties draw:fill="none" draw:stroke="none"/>
    </style:style>
  </office:automatic-styles>
  <office:body>
    <office:text text:use-soft-page-breaks="true">
      <text:p text:style-name="P1">Sono state<text:s/>presentate le proprietà psicometriche di uno strumento breve per la valutazione del benessere organizzativo (“Strumento Integrato per la Valutazione del Benessere Organizzativo” - SIVBO). E’ stato somministrato un questionario ad un campione eterogeno di 290 lavoratori proveniente da differenti realtà lavorative. Le analisi fattoriali - esplorativa e confermativa - confermano la struttura fattoriale dello “Strumento Integrato per la Valutazione del Benessere Organizzativo” in termini di Richieste Lavorative, Risorse Lavorative e Risorse personali. E’ emerso<text:s/>anche un fattore “Benessere Organizzativo” di secondo ordine. Le analisi di correlazione e regressione evidenziano un’adeguata validità concorrente e discriminante. L’alpha di Cronbach è adeguata. Lo strumento proposto si dimostra valida e attendibile misura delle principali dimensioni che concorrono al benessere organizzativo. La brevità e semplicità di somministrazione, unita alla sua esaustività nel fotografare le complesse “convivenze” nei luoghi di lavoro, lo rendono adeguato ad essere impiegato in contesti lavorativi<text:s/>e di ricerca. </text:p>
      <text:p text:style-name="P2"/>
      <text:p text:style-name="P3">The aim of the study was to test the psychometric proprieties of brief scale for assessing work-related well-being (“Strumento Integrato per la Valutazione del Benessere Organizzativo” - SIVBO). A questionnaire was administered  to a sample od 290 workers of various organizations. Results of exploratory and confirmatory factor analyses confirmed the dimensionality of the scale in terms of job demands, job resources and personal resources. It emerges a “work-related well-being” as second order factor. Validity and reliability indexes were also adequate. The scale can be easily used for assessing work-related well-being for scientific and professional purpose.   </text:p>
      <text:p text:style-name="P4"><text:span text:style-name="T5"><draw:custom-shape svg:x="0in" svg:y="0in" svg:width="0.33333in" svg:height="0.33333in" draw:id="id0" draw:style-name="a0" draw:name="96116235-BDBF-4BAE-A7BF-D8270031D7BD" text:anchor-type="as-char"><svg:title/><svg:desc>mailbox://C:/Users/Enrichetta/AppData/Roaming/Thunderbird/Profiles/6o1tesl8.default/Mail/in.unifi.it/Inbox?number=1110439042&amp;part=1.2.2&amp;filename=Scanned%20Documents%201.jpeg</svg:desc><draw:enhanced-geometry draw:type="non-primitive" svg:viewBox="0 0 21600 21600" draw:enhanced-path="M 0 0 L 21600 0 21600 21600 0 21600 Z N"/></draw:custom-shape></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richetta</meta:initial-creator>
    <dc:creator>Enrichetta</dc:creator>
    <meta:creation-date>2017-12-10T16:54:00Z</meta:creation-date>
    <dc:date>2017-12-10T17:01:00Z</dc:date>
    <meta:template xlink:href="Normal" xlink:type="simple"/>
    <meta:editing-cycles>2</meta:editing-cycles>
    <meta:editing-duration>PT420S</meta:editing-duration>
    <meta:document-statistic meta:page-count="1" meta:paragraph-count="3" meta:word-count="267" meta:character-count="1790" meta:row-count="12" meta:non-whitespace-character-count="1526"/>
  </office:meta>
</office:document-meta>
</file>